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kapel op het perceel Koraalzee 25, 3825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op het perceel Koraalzee 25, 3825 WK Amersfoort</text:span>
          </text:p>
            <text:p text:style-name="common-al">De Gemeente Amersfoort heeft op 02-01-2025 een aanvraag voor een omgevingsvergunning ontvangen voor het realiseren van een dakkapel op het perceel Koraalzee 25, 3825 WK Amersfoort, met kenmerk CLZ-000206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2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kapel op het perceel Koraalzee 25, 3825 WK Amersf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56</meta:user-defined>
    <meta:user-defined meta:name="OVERHEIDop.GmbID/DC.identifier">gmb-2025-9356</meta:user-defined>
    <meta:user-defined meta:name="OVERHEIDop.versieInformatie"/>
  </office:meta>
</office:document-meta>
</file>