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eieindseweg 10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Heieindseweg 10 te Mariahout</text:p>
            <text:p text:style-name="common-al">Activiteit:  Afwijken van regels in het omgevingsplan</text:p>
            <text:p text:style-name="common-al">Voor:  Het plaatsen van een tijdelijke woonunit voor de duur van 2 jaar</text:p>
            <text:p text:style-name="common-al">Datum aanvraag:  17 november 2024</text:p>
            <text:p text:style-name="common-al">DSO verzoeknummer:  2024111700228</text:p>
            <text:p text:style-name="common-al">Aan deze procedure is het zaaknummer  ZOL-2024-001028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355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28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Heieindseweg 10 te Mariahou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58</meta:user-defined>
    <meta:user-defined meta:name="OVERHEIDop.GmbID/DC.identifier">gmb-2025-93558</meta:user-defined>
    <meta:user-defined meta:name="OVERHEIDop.versieInformatie"/>
  </office:meta>
</office:document-meta>
</file>