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Noorderdijkweg 12 d, 1771 MJ in Wieringerwerf, zaaknummer Z-457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hierbij bekend dat een gevraagde omgevingsvergunning voor het project, een functiewijziging voor een bestaand dijkhuisje naar “educatiehuis” vanaf 5 maart 2025 gedurende zes weken ter inzage wordt gelegd en is iedereen in de gelegenheid om zienswijzen in te brengen. </text:p>
            <text:p text:style-name="common-al"/>
            <text:p text:style-name="common-al">Zienswijzen </text:p>
            <text:p text:style-name="common-al">Tegen het ontwerpbesluit kunnen binnen zes weken na ter inzage legging zienswijzen naar voren worden gebracht. U kunt deze richten aan: </text:p>
            <text:p text:style-name="common-al"/>
            <text:p text:style-name="common-al">College van burgemeester en wethouders van Hollands Kroon </text:p>
            <text:p text:style-name="common-al">Postbus 8 </text:p>
            <text:p text:style-name="common-al">1760 AA Anna Paulowna </text:p>
            <text:p text:style-name="common-al">Uw zienswijze dient het volgende te bevatten: </text:p>
            <text:p text:style-name="common-al">• uw naam, adres, postcode en woonplaats; </text:p>
            <text:p text:style-name="common-al">• de datum; </text:p>
            <text:p text:style-name="common-al">• over welke beschikking het gaat (het beste kunt u een kopie van deze brief bijsluiten); </text:p>
            <text:p text:style-name="common-al">• de redenen waarom u het er niet mee eens bent; </text:p>
            <text:p text:style-name="common-al">• uw handtekening. 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5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57045</meta:user-defined>
    <meta:user-defined meta:name="DCTERMS.abstract">Ontwerp beschikking ter inzage.</meta:user-defined>
    <dc:language>nl</dc:language>
    <meta:user-defined meta:name="OVERHEIDop.locatietype/OVERHEIDop.gebiedsmarkering">Vlak</meta:user-defined>
    <meta:user-defined meta:name="DC.title">Ontwerp beschikking Noorderdijkweg 12 d, 1771 MJ in Wieringerwerf, zaaknummer Z-457045.</meta:user-defined>
    <meta:user-defined meta:name="OVERHEIDop.datumEindeReactietermijn">2025-04-16</meta:user-defined>
    <meta:user-defined meta:name="OVERHEIDop.TilID/OVERHEIDop.terinzageleggingOP">til-2025-725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57</meta:user-defined>
    <meta:user-defined meta:name="OVERHEIDop.GmbID/DC.identifier">gmb-2025-93557</meta:user-defined>
    <meta:user-defined meta:name="OVERHEIDop.versieInformatie"/>
  </office:meta>
</office:document-meta>
</file>