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ergestelseweg 20B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 kantoor (technische aanvraag), Moergestelseweg 20B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20B, 5089 NW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 kantoor (technische aanvraag)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Moergestelseweg 20B, 5089 NW Haghor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55</meta:user-defined>
    <meta:user-defined meta:name="OVERHEIDop.GmbID/DC.identifier">gmb-2025-9355</meta:user-defined>
    <meta:user-defined meta:name="OVERHEIDop.versieInformatie"/>
  </office:meta>
</office:document-meta>
</file>