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de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is ontheffing verleend voor het plaatsen van blauwe routeborden met de afmeting van 33 x 18 cm van 11 april 2025 tot en 14 april 2025 ter bewegwijzering voor het organiseren van een toertocht voorbehouden aan wielertoeristen en recreanten, de Scheldeprijs Cyclo, op 12 april 2025 tussen 07:30 uur en 14:00 uur door de gemeente Reimerswaal.</text:p>
            <text:p text:style-name="common-al"/>
            <text:p text:style-name="common-al">Verzenddatum besluit: 28 februari 2025</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5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op grond van de Algemene Plaatselijke Verordening, de gemeente Reimerswaal.</meta:user-defined>
    <meta:user-defined meta:name="DCTERMS.W3CDTF/DCTERMS.available">2025-03-05</meta:user-defined>
    <meta:user-defined meta:name="DCTERMS.W3CDTF/OVERHEIDop.jaargang">2025</meta:user-defined>
    <meta:user-defined meta:name="OVERHEIDop.publicationIssue">93547</meta:user-defined>
    <meta:user-defined meta:name="OVERHEIDop.GmbID/DC.identifier">gmb-2025-93547</meta:user-defined>
    <meta:user-defined meta:name="OVERHEIDop.versieInformatie"/>
  </office:meta>
</office:document-meta>
</file>