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e woonunit plaatsen aan Schoolstraat 6, 4283 GC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e woonunit plaatsen aan Schoolstraat 6, 4283 GC Giessen (2025-0068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De gemeente neemt daarover waarschijnlijk voor 22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54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6816</meta:user-defined>
    <meta:user-defined meta:name="DCTERMS.abstract">tijdelijke woonunit plaatsen</meta:user-defined>
    <dc:language>nl</dc:language>
    <meta:user-defined meta:name="OVERHEIDop.locatietype/OVERHEIDop.gebiedsmarkering">Punt</meta:user-defined>
    <meta:user-defined meta:name="DC.title">Gemeente Altena - Aanvraag vergunning voor tijdelijke woonunit plaatsen aan Schoolstraat 6, 4283 GC Gie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41</meta:user-defined>
    <meta:user-defined meta:name="OVERHEIDop.GmbID/DC.identifier">gmb-2025-93541</meta:user-defined>
    <meta:user-defined meta:name="OVERHEIDop.versieInformatie"/>
  </office:meta>
</office:document-meta>
</file>