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Mecklenburglaan 27 3761DZ Soest, uitbreiden van het woo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07-01-2025 besloten om de beslistermijn voor de aanvraag met zaaknummer 979540 voor een omgevingsvergunning voor het uitbreiden van het woonhuis op locatie Van Mecklenburglaan 27 3761DZ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5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540</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n Mecklenburglaan 27 3761DZ Soest, uitbreiden van het woonhuis</meta:user-defined>
    <meta:user-defined meta:name="DCTERMS.W3CDTF/DCTERMS.available">2025-01-09</meta:user-defined>
    <meta:user-defined meta:name="DCTERMS.W3CDTF/OVERHEIDop.jaargang">2025</meta:user-defined>
    <meta:user-defined meta:name="OVERHEIDop.publicationIssue">9354</meta:user-defined>
    <meta:user-defined meta:name="OVERHEIDop.GmbID/DC.identifier">gmb-2025-9354</meta:user-defined>
    <meta:user-defined meta:name="OVERHEIDop.versieInformatie"/>
  </office:meta>
</office:document-meta>
</file>