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289b, 3971GM Driebergen-Rijsenburg, verwijderen 1 Robinia pseudoacacia (RX2025-00000489, 3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289b, 3971GM Driebergen-Rijsenburg, verwijderen 1 Robinia pseudoacacia (RX2025-00000489, 3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353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3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3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489</meta:user-defined>
    <meta:user-defined meta:name="DCTERMS.abstract">Traaij 289b, 3971GM Driebergen-Rijsenburg, verwijderen 1 Robinia pseudoacacia (RX2025-00000489, 3 maart 2025)</meta:user-defined>
    <dc:language>nl</dc:language>
    <meta:user-defined meta:name="OVERHEIDop.locatietype/OVERHEIDop.gebiedsmarkering">Vlak</meta:user-defined>
    <meta:user-defined meta:name="DC.title">Gemeente Utrechtse Heuvelrug, ingediende aanvraag omgevingsvergunning - Traaij 289b, 3971GM Driebergen-Rijsenburg, verwijderen 1 Robinia pseudoacacia (RX2025-00000489, 3 maart 2025)</meta:user-defined>
    <meta:user-defined meta:name="DCTERMS.W3CDTF/DCTERMS.available">2025-03-05</meta:user-defined>
    <meta:user-defined meta:name="DCTERMS.W3CDTF/OVERHEIDop.jaargang">2025</meta:user-defined>
    <meta:user-defined meta:name="OVERHEIDop.publicationIssue">93539</meta:user-defined>
    <meta:user-defined meta:name="OVERHEIDop.GmbID/DC.identifier">gmb-2025-93539</meta:user-defined>
    <meta:user-defined meta:name="OVERHEIDop.versieInformatie"/>
  </office:meta>
</office:document-meta>
</file>