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voor en achter, Camminghalaan 2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maart 2025</text:p>
            <text:p text:style-name="common-al">Activiteit: plaatsen dakkapel voor en achter</text:p>
            <text:p text:style-name="common-al">Adres: Camminghalaan 24 Bunnik</text:p>
            <text:p text:style-name="common-al">Zaaknummer: OV 1349365</text:p>
            <text:p text:style-name="common-al">Datum ontvangst aanvraag: 2 maart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35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voor en achter, Camminghalaan 24 in Bunni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37</meta:user-defined>
    <meta:user-defined meta:name="OVERHEIDop.GmbID/DC.identifier">gmb-2025-93537</meta:user-defined>
    <meta:user-defined meta:name="OVERHEIDop.versieInformatie"/>
  </office:meta>
</office:document-meta>
</file>