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artinusweg 26, 6914AM Herwen het aanleggen van een gehandicaptenparkeerplaats op kenteken H-562-X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521 voor een gehandicaptenparkeerplaats op kenteken H-562-XJ nabij Martinusweg 26, 6914AM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35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21</meta:user-defined>
    <dc:language>nl</dc:language>
    <meta:user-defined meta:name="OVERHEIDop.locatietype/OVERHEIDop.gebiedsmarkering">Punt</meta:user-defined>
    <meta:user-defined meta:name="DC.title">Kennisgeving besluit op aanvraag nabij Martinusweg 26, 6914AM Herwen het aanleggen van een gehandicaptenparkeerplaats op kenteken H-562-XJ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32</meta:user-defined>
    <meta:user-defined meta:name="OVERHEIDop.GmbID/DC.identifier">gmb-2025-93532</meta:user-defined>
    <meta:user-defined meta:name="OVERHEIDop.versieInformatie"/>
  </office:meta>
</office:document-meta>
</file>