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van der Klokkenlaan 111, 5141 E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februari 2025 besloten een omgevingsvergunning te verlenen met zaaknummer WWK-2025-010589 voor het plaatsen van een glazen terrasscherm op de locatie Burgemeester van der Klokkenlaan 111, 5141 EH in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8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35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589</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Burgemeester van der Klokkenlaan 111, 5141 EH Waalwijk</meta:user-defined>
    <meta:user-defined meta:name="DCTERMS.W3CDTF/DCTERMS.available">2025-03-12</meta:user-defined>
    <meta:user-defined meta:name="DCTERMS.W3CDTF/OVERHEIDop.jaargang">2025</meta:user-defined>
    <meta:user-defined meta:name="OVERHEIDop.publicationIssue">93531</meta:user-defined>
    <meta:user-defined meta:name="OVERHEIDop.GmbID/DC.identifier">gmb-2025-93531</meta:user-defined>
    <meta:user-defined meta:name="OVERHEIDop.versieInformatie"/>
  </office:meta>
</office:document-meta>
</file>