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De Waterkanten veld 4, Sportlaan 25-167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26 augustus 2024 een melding ontvangen ingevolge artikel 39c (goedkeuring evaluatierapport bodemsanering) en artikel 39d (goedkeuring nazorgplan) van de Wet bodembescherming (Wbb), ingediend door Infrasoil B.V. Het betreft een verzoek tot het afgeven van een beschikking inzake de instemming met het ingediende evaluatierapport van een deelsanering en nazorgplan voor de locatie De Waterkanten veld 4, Sportlaan 25-167 in Lisse. Kadastraal is de verontreinigingslocatie bekend als gemeente Lisse, sectie D nummer 9446 en 9834 (beide gedeeltelijk). De locatie is geregistreerd onder de locatiecode AA055300446.</text:p>
            <text:p text:style-name="common-al">
            <text:span text:style-name="nadrukvet">Verkorte procedure</text:span>
          </text:p>
            <text:p text:style-name="common-al">Bij de instemming met het evaluatierapport wordt redelijkerwijs aangenomen dat er geen behoefte bestaat aan de toepassing van de procedure 3.4 van de Algemene wet bestuursrecht (Awb). Daarom wordt geen ontwerpbesluit ter inzage gelegd, maar direct een definitief besluit genomen. Op de totstandkoming van dit besluit zijn titel 4.1 van de Awb, de Zuid-Hollandse Omgevingsverordening van 1 januari 2024 en de Wbb van toepassing. </text:p>
            <text:p text:style-name="common-al">
            <text:span text:style-name="nadrukvet">Beschikking</text:span>
          </text:p>
            <text:p text:style-name="common-al">Wij hebben besloten in te stemmen met het evaluatierapport en nazorgplan.</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zes weken na de dag van bekendmaking van dit besluit, onder vermelding van ons kenmerk: D2024-156814 en "Awb-bezwaar" in de linkerbovenhoek van enveloppe en bezwaarschrift. Dit bezwaar dient te worden gericht aan Gedeputeerde Staten van Zuid-Holland, T.a.v. het Awb-secretariaat, Postbus 90602, 2509 LP Den Haag.</text:p>
            <text:p text:style-name="common-al">U kunt uw bezwaar ook digitaal indienen via de volgende link: <text:a xlink:href="https://eur02.safelinks.protection.outlook.com/?url=https%3A%2F%2Fwww.zuid-holland.nl%2Fonline-regelen%2Fbezwaar%2F%408075%2Fbezwaar-beslissing%2F&amp;data=05%7C01%7Cj.brouwer%40odwh.nl%7C4c2b4a0dbeaf41cc050d08db9d691d9e%7C623fb92a9df94af6bb11a6b2b6397dfa%7C1%7C0%7C638276847031043874%7CUnknown%7CTWFpbGZsb3d8eyJWIjoiMC4wLjAwMDAiLCJQIjoiV2luMzIiLCJBTiI6Ik1haWwiLCJXVCI6Mn0%3D%7C3000%7C%7C%7C&amp;sdata=IEBZjPYdHy34K2WU78e9Lf%2FP%2BCLO%2FFJT8MqRtWvAUQo%3D&amp;reserved=0" xlink:type="simple">https://www.zuid-holland.nl/online-regelen/bezwaar/@8075/bezwaar-beslissing/</text:a></text:p>
            <text:p text:style-name="common-al">Persoonlijke e-mailadressen van medewerkers staan <text:span text:style-name="nadrukvet">niet open</text:span> voor het ontvangen en in behandeling nemen van bezwaarschriften.</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text:p>
            <text:p text:style-name="common-al">U stuurt uw verzoek om voorlopige voorziening naar: </text:p>
            <text:p text:style-name="common-al">De voorzitter van de Afdeling bestuursrechtspraak van de Raad van State, Postbus 20019, 2500 EA Den Haag.</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 </text:span>
          </text:p>
            <text:p text:style-name="last-al">Heeft u nog vragen? Neem dan contact op met de Omgevingsdienst via 071 4083100 of meldingwbb@odwh.nl. Vermeld hierbij het zaaknummer: 2024-0121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352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2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2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et bodembescherming – De Waterkanten veld 4, Sportlaan 25-167 in Lisse</meta:user-defined>
    <meta:user-defined meta:name="DCTERMS.W3CDTF/DCTERMS.available">2025-03-11</meta:user-defined>
    <meta:user-defined meta:name="DCTERMS.W3CDTF/OVERHEIDop.jaargang">2025</meta:user-defined>
    <meta:user-defined meta:name="OVERHEIDop.publicationIssue">93527</meta:user-defined>
    <meta:user-defined meta:name="OVERHEIDop.GmbID/DC.identifier">gmb-2025-93527</meta:user-defined>
    <meta:user-defined meta:name="OVERHEIDop.versieInformatie"/>
  </office:meta>
</office:document-meta>
</file>