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13, Paddepoelseweg 10, 6532Z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0013 voor een omgevingsvergunning aan Paddepoelseweg 10, Nijmegen te verlengen. De aanvraag gaat over de volgende activiteit(en):</text:p>
            <text:p text:style-name="common-al">Jet bouwen van een bouwwerk (omgevingsplan): een gevelwijziging aan de voorzijde van de woning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5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3</meta:user-defined>
    <meta:user-defined meta:name="DCTERMS.abstract">Betreft: Beschikking verlenging beslistermijn op locatie Paddepoelseweg 10, 6532ZH Nijmegen</meta:user-defined>
    <dc:language>nl</dc:language>
    <meta:user-defined meta:name="OVERHEIDop.locatietype/OVERHEIDop.gebiedsmarkering">Vlak</meta:user-defined>
    <meta:user-defined meta:name="DC.title">Kennisgeving termijnverlenging Z2025-00000013, Paddepoelseweg 10, 6532ZH Nijmegen</meta:user-defined>
    <meta:user-defined meta:name="OVERHEIDop.datumEindeReactietermijn">2025-04-14</meta:user-defined>
    <meta:user-defined meta:name="OVERHEIDop.terinzageleggingBG">https://jeleefomgeving.nl/inzien/001479179/8756d8c7-9dbb-4055-bd4c-7ccc4b1b115b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24</meta:user-defined>
    <meta:user-defined meta:name="OVERHEIDop.GmbID/DC.identifier">gmb-2025-93524</meta:user-defined>
    <meta:user-defined meta:name="OVERHEIDop.versieInformatie"/>
  </office:meta>
</office:document-meta>
</file>