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n Bos Food &amp; Drinks Festival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hebben wij een aanvraag ontvangen voor het organiseren van het evenement 'n Bos Food &amp; Drinks Festival 2025 op 14 juni 2025. De locatie Haarweg 1s, Daarle. De aanvraag is geregistreerd onder zaaknummer Z2025-000004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5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6</meta:user-defined>
    <meta:user-defined meta:name="DCTERMS.abstract">Betreft: Aanvraag evenement 'n Bos Food&amp;Drinks Festival 2025 op locatie Haarweg 1s,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organiseren van het evenement 'n Bos Food &amp; Drinks Festival 2025</meta:user-defined>
    <meta:user-defined meta:name="DCTERMS.W3CDTF/DCTERMS.available">2025-03-05</meta:user-defined>
    <meta:user-defined meta:name="DCTERMS.W3CDTF/OVERHEIDop.jaargang">2025</meta:user-defined>
    <meta:user-defined meta:name="OVERHEIDop.publicationIssue">93515</meta:user-defined>
    <meta:user-defined meta:name="OVERHEIDop.GmbID/DC.identifier">gmb-2025-93515</meta:user-defined>
    <meta:user-defined meta:name="OVERHEIDop.versieInformatie"/>
  </office:meta>
</office:document-meta>
</file>