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Verzoeklocatie 2025020500531, achter schoolstraat 19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aart 2025 een besluit genomen op de aanvraag met zaaknummer 2025010210 voor het kappen van bomen op de Verzoeklocatie 2025020500531, achter schoolstraat 19 in De Wilp.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5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1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Verzoeklocatie 2025020500531, achter schoolstraat 19 in De Wilp</meta:user-defined>
    <meta:user-defined meta:name="DCTERMS.W3CDTF/DCTERMS.available">2025-03-05</meta:user-defined>
    <meta:user-defined meta:name="DCTERMS.W3CDTF/OVERHEIDop.jaargang">2025</meta:user-defined>
    <meta:user-defined meta:name="OVERHEIDop.publicationIssue">93512</meta:user-defined>
    <meta:user-defined meta:name="OVERHEIDop.GmbID/DC.identifier">gmb-2025-93512</meta:user-defined>
    <meta:user-defined meta:name="OVERHEIDop.versieInformatie"/>
  </office:meta>
</office:document-meta>
</file>