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nieuw sportcentrum , Blauwborgje 16, 9747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 sportcentrum  aan Blauwborgje 1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nieuw sportcentrum  aan Blauwborgje 16  te Groningen  , dossiernummer GRN-000156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50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60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nieuw sportcentrum , Blauwborgje 16, 9747 AC Groningen</meta:user-defined>
    <meta:user-defined meta:name="OVERHEIDop.datumEindeReactietermijn">2025-04-16</meta:user-defined>
    <meta:user-defined meta:name="OVERHEIDop.terinzageleggingBG">https://groningen.lokalebekendmakingen.nl/case/1:9822:90918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00</meta:user-defined>
    <meta:user-defined meta:name="OVERHEIDop.GmbID/DC.identifier">gmb-2025-93500</meta:user-defined>
    <meta:user-defined meta:name="OVERHEIDop.versieInformatie"/>
  </office:meta>
</office:document-meta>
</file>