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het zinken roevendak, Oude Delft 137 2611B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1-2025 </text:p>
            <text:p text:style-name="common-al">Oude Delft 137 2611BE Delft, |het vervangen van het zinken roevendak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5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034</meta:user-defined>
    <meta:user-defined meta:name="DCTERMS.abstract">0140 Vervanging van het dak van het Jongenshuis,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het zinken roevendak, Oude Delft 137 2611BE Delft</meta:user-defined>
    <meta:user-defined meta:name="DCTERMS.W3CDTF/DCTERMS.available">2025-01-09</meta:user-defined>
    <meta:user-defined meta:name="DCTERMS.W3CDTF/OVERHEIDop.jaargang">2025</meta:user-defined>
    <meta:user-defined meta:name="OVERHEIDop.publicationIssue">9350</meta:user-defined>
    <meta:user-defined meta:name="OVERHEIDop.GmbID/DC.identifier">gmb-2025-9350</meta:user-defined>
    <meta:user-defined meta:name="OVERHEIDop.versieInformatie"/>
  </office:meta>
</office:document-meta>
</file>