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aanbouw  aan Polstraat 93, 4261 BS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aanbouw  aan Polstraat 93, 4261 BS Wijk en Aalburg (2025-00681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5. De gemeente neemt daarover waarschijnlijk voor 22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49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9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9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812</meta:user-defined>
    <meta:user-defined meta:name="DCTERMS.abstract">aanbouw woning realiseren</meta:user-defined>
    <dc:language>nl</dc:language>
    <meta:user-defined meta:name="OVERHEIDop.locatietype/OVERHEIDop.gebiedsmarkering">Punt</meta:user-defined>
    <meta:user-defined meta:name="DC.title">Gemeente Altena - Aanvraag vergunning voor het realiseren van een aanbouw  aan Polstraat 93, 4261 BS Wijk en Aalbur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96</meta:user-defined>
    <meta:user-defined meta:name="OVERHEIDop.GmbID/DC.identifier">gmb-2025-93496</meta:user-defined>
    <meta:user-defined meta:name="OVERHEIDop.versieInformatie"/>
  </office:meta>
</office:document-meta>
</file>