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nieuwen van de waterleiding naar het sanitairgebouw aan Strandweg 1, 8256 RZ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788 en is aangevraagd voor het vernieuwen van de waterleiding naar het sanitairgebouw aan Strandweg 1, 8256 RZ Biddinghuizen. </text:p>
            <text:p text:style-name="common-al">Op deze aanvraag is op 3 maart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3 maart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349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9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9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788</meta:user-defined>
    <dc:language>nl</dc:language>
    <meta:user-defined meta:name="OVERHEIDop.locatietype/OVERHEIDop.gebiedsmarkering">Punt</meta:user-defined>
    <meta:user-defined meta:name="DC.title">Vergunning verleend voor het vernieuwen van de waterleiding naar het sanitairgebouw aan Strandweg 1, 8256 RZ Biddinghuizen</meta:user-defined>
    <meta:user-defined meta:name="DCTERMS.W3CDTF/DCTERMS.available">2025-03-05</meta:user-defined>
    <meta:user-defined meta:name="DCTERMS.W3CDTF/OVERHEIDop.jaargang">2025</meta:user-defined>
    <meta:user-defined meta:name="OVERHEIDop.publicationIssue">93495</meta:user-defined>
    <meta:user-defined meta:name="OVERHEIDop.GmbID/DC.identifier">gmb-2025-93495</meta:user-defined>
    <meta:user-defined meta:name="OVERHEIDop.versieInformatie"/>
  </office:meta>
</office:document-meta>
</file>