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pandoekvergunning) Gemeente Stichtse Vecht, spandoeklokatie (Lokatie 1A, 3A, 13A, 14, 15, 16B, 18, 19, 20 en 21) - Spandoekvergunning Kunstronde Vecht en Plassen 20-04-2025 t/m 18-05-2025</text:p>
      <text:section text:name="zakelijke-mededeling_id1-3-2" text:style-name="zakelijke-mededeling">
        <text:section text:name="zakelijke-mededeling-tekst_id1-3-2-1" text:style-name="zakelijke-mededeling-tekst">
          <text:section text:name="tekst_id1-3-2-1-1" text:style-name="tekst">
            <text:p text:style-name="common-al">Datum ontvangst: 3 maart 2025</text:p>
            <text:p text:style-name="common-al">Zaaknummer: Z2025-00000401</text:p>
            <text:p text:style-name="common-al">Product: Omgevingsvergunning (spandoekvergunning)</text:p>
            <text:p text:style-name="common-al">Deze bekendmaking is alleen bedoeld om u te informeren over de ontvangst van een aanvraag voor een Omgevingsvergunning (spandoekvergunning). Als er een besluit is genomen wordt dit opnieuw bekendgemaakt in het Gemeenteblad. Dan kunt u eventueel tegen het besluit bezwaar maken. De aanvraag betreft de volgende activiteit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4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3477</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477</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477</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401</meta:user-defined>
    <meta:user-defined meta:name="DCTERMS.abstract">Betreft: Aanvraag op locatie Gemeente Stichtse Vecht, spandoeklokatie (Lokatie 1A, 3A, 13A, 14, 15, 16B, 18, 19, 20 en 21)</meta:user-defined>
    <dc:language>nl</dc:language>
    <meta:user-defined meta:name="OVERHEIDop.locatietype/OVERHEIDop.gebiedsmarkering">Punt</meta:user-defined>
    <meta:user-defined meta:name="DC.title">Gemeente Stichtse Vecht - ontvangst Aanvraag Omgevingsvergunning (spandoekvergunning) Gemeente Stichtse Vecht, spandoeklokatie (Lokatie 1A, 3A, 13A, 14, 15, 16B, 18, 19, 20 en 21) - Spandoekvergunning Kunstronde Vecht en Plassen 20-04-2025 t/m 18-05-2025</meta:user-defined>
    <meta:user-defined meta:name="DCTERMS.W3CDTF/DCTERMS.available">2025-03-05</meta:user-defined>
    <meta:user-defined meta:name="DCTERMS.W3CDTF/OVERHEIDop.jaargang">2025</meta:user-defined>
    <meta:user-defined meta:name="OVERHEIDop.publicationIssue">93477</meta:user-defined>
    <meta:user-defined meta:name="OVERHEIDop.GmbID/DC.identifier">gmb-2025-93477</meta:user-defined>
    <meta:user-defined meta:name="OVERHEIDop.versieInformatie"/>
  </office:meta>
</office:document-meta>
</file>