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Mariniersloop 2025” op woensdag 16 april 2025 van 09:15 tot 13:00 uur aan evenementen terrein Hoge Bergse bo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340109 Evenementen terrein Hoge Bergse bos te Bergschenhoek </text:p>
            <text:p text:style-name="common-al">Het op grond van artikel 2:25 van de APV Lansingerland 2023 verlenen van een evenementenvergunning voor “Mariniersloop 2025” op woensdag 16 april 2025 van 09:15 uur tot 13:00 uur. (Verzonden op 25-02-2025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34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40109</meta:user-defined>
    <dc:language>nl</dc:language>
    <meta:user-defined meta:name="OVERHEIDop.locatietype/OVERHEIDop.gebiedsmarkering">Woonplaats</meta:user-defined>
    <meta:user-defined meta:name="DC.title">Toestemming voor de “Mariniersloop 2025” op woensdag 16 april 2025 van 09:15 tot 13:00 uur aan evenementen terrein Hoge Bergse bos te Bergschenho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76</meta:user-defined>
    <meta:user-defined meta:name="OVERHEIDop.GmbID/DC.identifier">gmb-2025-93476</meta:user-defined>
    <meta:user-defined meta:name="OVERHEIDop.versieInformatie"/>
  </office:meta>
</office:document-meta>
</file>