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5 is een evenementenvergunning verleend aan Oranjevereniging Juliana Brandwijk – Molenaarsgraaf voor het organiseren van Oranjeactiviteiten rondom Koningsdag vanaf donderdag 24 april 2025 tot en met maandag 5 mei 2025 (Artikel 2:25 Algemene Plaatselijke Verordening en Evenementenbeleid Molenlanden 2021).</text:p>
            <text:p text:style-name="common-al"/>
            <text:p text:style-name="common-al">Locatie: Voornamelijk in en rondom een te plaatsen feesttent op het perceel Polderweg Oost 16 in Molenaarsgraaf. Een aantal activiteiten is op andere locaties, deze staan beschreven in het programma.</text:p>
            <text:p text:style-name="common-al"/>
            <text:p text:style-name="common-al">Ook is een ontheffing verleend van het verbod ten aanzien van het verstrekken van zwak-alcoholhoudende drank tijdens bovengenoemd evenement.</text:p>
            <text:p text:style-name="common-al">Deze ontheffing is verleend aan mevrouw S. Langerak-den Oud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347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73</meta:user-defined>
    <meta:user-defined meta:name="OVERHEIDop.GmbID/DC.identifier">gmb-2025-93473</meta:user-defined>
    <meta:user-defined meta:name="OVERHEIDop.versieInformatie"/>
  </office:meta>
</office:document-meta>
</file>