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8-02-2025 hebben wij aanvraag reguliere omgevingsvergunning voor het bouwen van een bedrijfshal en het plaatsen van een overkapping op het adres Het Wegdam 3 in Hengevelde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-02-2025 hebben wij een aanvraag Omgevingsvergunning enkelvoudig (regulier) ontvangen. De aanvraag heeft betrekking op de onderde(e)l(en):</text:p>
            <text:p text:style-name="common-al"/>
            <text:p text:style-name="common-al">Omgevingsvergunning 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93467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46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46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84746</meta:user-defined>
    <meta:user-defined meta:name="DCTERMS.abstract">het bouwen van een bedrijfshal en het plaatsen van een overkap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8-02-2025 hebben wij aanvraag reguliere omgevingsvergunning voor het bouwen van een bedrijfshal en het plaatsen van een overkapping op het adres Het Wegdam 3 in Hengevelde ontvangen.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467</meta:user-defined>
    <meta:user-defined meta:name="OVERHEIDop.GmbID/DC.identifier">gmb-2025-93467</meta:user-defined>
    <meta:user-defined meta:name="OVERHEIDop.versieInformatie"/>
  </office:meta>
</office:document-meta>
</file>