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carpinus bomen, Rombout Verhulstlaan 27  7425NX Deventer, [] K 2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Rombout Verhulstlaan 27 7425NX Deventer, [] Deventer K 2440</text:p>
            <text:p text:style-name="common-al">
            <text:span text:style-name="nadrukvet">Zaakomschrijving:</text:span> het kappen van 2 carpinus bomen</text:p>
            <text:p text:style-name="common-al">
            <text:span text:style-name="nadrukvet">Zaaknummer:</text:span> Z2025-000021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4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124</meta:user-defined>
    <meta:user-defined meta:name="DCTERMS.abstract">het kappen van 2 carpinus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carpinus bomen, Rombout Verhulstlaan 27  7425NX Deventer, [] K 2440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55</meta:user-defined>
    <meta:user-defined meta:name="OVERHEIDop.GmbID/DC.identifier">gmb-2025-93455</meta:user-defined>
    <meta:user-defined meta:name="OVERHEIDop.versieInformatie"/>
  </office:meta>
</office:document-meta>
</file>