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berging/ fietsenstalling, Tsjerkepaed 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8, Earnewâld</text:p>
            <text:p text:style-name="common-al">Zaaknummer: TZ2025-000534</text:p>
            <text:p text:style-name="common-al">het realiseren van een berging/ fietsenstalling</text:p>
            <text:p text:style-name="common-al">Datum ontvangst: 01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4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berging/ fietsenstalling, Tsjerkepaed 8, Earnewâ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53</meta:user-defined>
    <meta:user-defined meta:name="OVERHEIDop.GmbID/DC.identifier">gmb-2025-93453</meta:user-defined>
    <meta:user-defined meta:name="OVERHEIDop.versieInformatie"/>
  </office:meta>
</office:document-meta>
</file>