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elling 50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van grond of baggerspecie</text:p>
            <text:p text:style-name="common-al">Aanvrager: -</text:p>
            <text:p text:style-name="common-al">Zaaknummer: 13604720</text:p>
            <text:p text:style-name="common-al">DSO nummer: 2025022701948</text:p>
            <text:p text:style-name="common-al">Ontvangstdatum melding: 27-02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345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5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5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08542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toepassen grond en baggerspecie - Helling 50, Aalsmeer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452</meta:user-defined>
    <meta:user-defined meta:name="OVERHEIDop.GmbID/DC.identifier">gmb-2025-93452</meta:user-defined>
    <meta:user-defined meta:name="OVERHEIDop.versieInformatie"/>
  </office:meta>
</office:document-meta>
</file>