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op het perceel Verdiweg, Verzoeklocatie 2025022401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op het perceel Verdiweg 185-283</text:span>
          </text:p>
            <text:p text:style-name="common-al">De Gemeente Amersfoort heeft op 24-02-2025 een aanvraag voor een omgevingsvergunning ontvangen voor het vervangen van de raamkozijnen op het perceel Verdiweg 185-283 met kenmerk CLZ-000221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44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de raamkozijnen op het perceel Verdiweg, Verzoeklocatie 202502240159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49</meta:user-defined>
    <meta:user-defined meta:name="OVERHEIDop.GmbID/DC.identifier">gmb-2025-93449</meta:user-defined>
    <meta:user-defined meta:name="OVERHEIDop.versieInformatie"/>
  </office:meta>
</office:document-meta>
</file>