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ndauerstraat 2, 1445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heeft de gemeente een aanvraag ontvangen voor een Omgevingsvergunning op het adres Landauerstraat 2, 1445PK Purmerend. De aanvraag is geregistreerd onder zaaknummer Z2025-00000893. Dit is aangevraagd:</text:p>
            <text:list text:style-name="id1-3-2-1-1-2">
              <text:list-item text:style-override="id1-3-2-1-1-2-1">
                <text:number>•</text:number>
                <text:p text:style-name="al">het wijzigen van een raamkozijn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4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aanvraag op locatie Landauerstraat 2, 1445P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Landauerstraat 2, 1445PK Purmere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48</meta:user-defined>
    <meta:user-defined meta:name="OVERHEIDop.GmbID/DC.identifier">gmb-2025-93448</meta:user-defined>
    <meta:user-defined meta:name="OVERHEIDop.versieInformatie"/>
  </office:meta>
</office:document-meta>
</file>