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weg 3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246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weg 3, 9628 TN Siddeburen, voor het plaatsen van een tijdelijke huisvesting, 3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4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weg 3 Siddeburen, aanvraag 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39</meta:user-defined>
    <meta:user-defined meta:name="OVERHEIDop.GmbID/DC.identifier">gmb-2025-93439</meta:user-defined>
    <meta:user-defined meta:name="OVERHEIDop.versieInformatie"/>
  </office:meta>
</office:document-meta>
</file>