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paracommerciële Alcoholwetvergunning Perkstraat 5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4 is een aanvraag ontvangen voor een Alcoholwetvergunning zoals bedoeld in artikel 3 van de Alcoholwet. De burgemeester van Zwijndrecht is voornemens een Alcoholwetvergunning (paracommerciëel) te verlenen aan de Stichting Vivera Welzijn &amp; Dienstverlening, gevestigd aan de Perkstraat 57 in Zwijndrecht. </text:p>
            <text:p text:style-name="common-al">Ter inzage</text:p>
            <text:p text:style-name="common-al">De ontwerp-beschikking van de Alcoholwetvergunning, inclusief bijlagen, ligt ter inzage vanaf donderdag 6 maart 2025 gedurende zes weken ter inzage. Gedurende deze periode kunnen belanghebbenden zienswijzen indienen. </text:p>
            <text:p text:style-name="last-al">De stukken zijn in te zien op het gemeentehuis, Raadhuisplein 3 in Zwijndrecht. Voor inzage dient u een afspraak te maken. Dit kan door een e-mail te sturen naar: team.apv@zwijndrecht.nl of telefonisch een afspraak te maken via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34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55491</meta:user-defined>
    <dc:language>nl</dc:language>
    <meta:user-defined meta:name="OVERHEIDop.locatietype/OVERHEIDop.gebiedsmarkering">Adres</meta:user-defined>
    <meta:user-defined meta:name="DC.title">Ontwerp-beschikking paracommerciële Alcoholwetvergunning Perkstraat 57 Zwijndre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36</meta:user-defined>
    <meta:user-defined meta:name="OVERHEIDop.GmbID/DC.identifier">gmb-2025-93436</meta:user-defined>
    <meta:user-defined meta:name="OVERHEIDop.versieInformatie"/>
  </office:meta>
</office:document-meta>
</file>