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RM woningbouwlocatie Abbekerk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februari 2025 namens gemeente Medemblik een volledige melding ontvangen van een ontwikkeling aan WRM woningbouwlocatie Abbekerk. Het gaat over het woonrijp maken van de woningbouwlocatie in Abbekerk aan de Kerkweg. De melding heeft het kenmerk OMG-051116/DMS49988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116/DMS499884)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43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3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3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116/DMS499884</meta:user-defined>
    <dc:language>nl</dc:language>
    <meta:user-defined meta:name="OVERHEIDop.locatietype/OVERHEIDop.gebiedsmarkering">Lijn</meta:user-defined>
    <meta:user-defined meta:name="DC.title">Melding ontvangen voor WRM woningbouwlocatie Abbekerk (Opslaan van grond of baggerspecie)</meta:user-defined>
    <meta:user-defined meta:name="DCTERMS.W3CDTF/DCTERMS.available">2025-03-05</meta:user-defined>
    <meta:user-defined meta:name="DCTERMS.W3CDTF/OVERHEIDop.jaargang">2025</meta:user-defined>
    <meta:user-defined meta:name="OVERHEIDop.publicationIssue">93434</meta:user-defined>
    <meta:user-defined meta:name="OVERHEIDop.GmbID/DC.identifier">gmb-2025-93434</meta:user-defined>
    <meta:user-defined meta:name="OVERHEIDop.versieInformatie"/>
  </office:meta>
</office:document-meta>
</file>