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Palmpasenoptocht Vroomshoop op 11-04-2025 van 19.00-20.30 uur, Vredesplein 4 7681JG Vroomshoop, Vredesplein 4 in Vroomshoop Vredesplein 4 7681JG Vroomshoop, TR-Z2025-000187</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03-03-2025</text:span>
          </text:p>
            <text:p text:style-name="common-al">
            <text:span text:style-name="nadrukvet">Locatie:</text:span> Vredesplein 4 7681JG Vroomshoop, Vredesplein 4 in Vroomshoop Vredesplein 4 7681JG Vroomshoop</text:p>
            <text:p text:style-name="common-al">
            <text:span text:style-name="nadrukvet">Projectomschrijving:</text:span> Palmpasenoptocht Vroomshoop op 11-04-2025 van 19.00-20.30 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4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87</meta:user-defined>
    <meta:user-defined meta:name="DCTERMS.abstract">Palmpasenoptocht Vroomshoop op 11-04-2025 van 19.00-20.30 uur</meta:user-defined>
    <dc:language>nl</dc:language>
    <meta:user-defined meta:name="OVERHEIDop.locatietype/OVERHEIDop.gebiedsmarkering">Punt</meta:user-defined>
    <meta:user-defined meta:name="DC.title">Gemeente Twenterand - Vergunningsvrije omgevingsvergunning, Palmpasenoptocht Vroomshoop op 11-04-2025 van 19.00-20.30 uur, Vredesplein 4 7681JG Vroomshoop, Vredesplein 4 in Vroomshoop Vredesplein 4 7681JG Vroomshoop, TR-Z2025-000187</meta:user-defined>
    <meta:user-defined meta:name="DCTERMS.W3CDTF/DCTERMS.available">2025-03-12</meta:user-defined>
    <meta:user-defined meta:name="DCTERMS.W3CDTF/OVERHEIDop.jaargang">2025</meta:user-defined>
    <meta:user-defined meta:name="OVERHEIDop.publicationIssue">93431</meta:user-defined>
    <meta:user-defined meta:name="OVERHEIDop.GmbID/DC.identifier">gmb-2025-93431</meta:user-defined>
    <meta:user-defined meta:name="OVERHEIDop.versieInformatie"/>
  </office:meta>
</office:document-meta>
</file>