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nieuwbouw woning op de locatie Lage Vuurscheweg 21, 1251TS te Laren, ingekomen 3 maart 2025 (zaaknummer OMG 2025-0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vrijstaande nieuwbouw woning op de locatie Lage Vuurscheweg 21, 1251T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342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rijstaande nieuwbouw woning op de locatie Lage Vuurscheweg 21, 1251TS te Laren, ingekomen 3 maart 2025 (zaaknummer OMG 2025-0102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26</meta:user-defined>
    <meta:user-defined meta:name="OVERHEIDop.GmbID/DC.identifier">gmb-2025-93426</meta:user-defined>
    <meta:user-defined meta:name="OVERHEIDop.versieInformatie"/>
  </office:meta>
</office:document-meta>
</file>