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zenbergerweg 3, 8051CD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ezenbergerweg 3, 8051CD Hattem, voor het verbouwen van een woning, verzonden op 3 maart 2025 (zaaknummer R2025-00125).</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34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125</meta:user-defined>
    <meta:user-defined meta:name="DCTERMS.abstract">Betreft: Beschikking op aanvraag op locatie Hezenbergerweg 3, 8051CD Hattem</meta:user-defined>
    <dc:language>nl</dc:language>
    <meta:user-defined meta:name="DC.title">Kennisgeving verleende omgevingsvergunning Hezenbergerweg 3, 8051CD Hattem</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8146</meta:user-defined>
    <meta:user-defined meta:name="OVERHEIDop.publicationIssue">93425</meta:user-defined>
    <meta:user-defined meta:name="OVERHEIDop.GmbID/DC.identifier">gmb-2025-93425</meta:user-defined>
    <meta:user-defined meta:name="OVERHEIDop.versieInformatie"/>
  </office:meta>
</office:document-meta>
</file>