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woonunits ten behoeve van huisvesting gedurende de bouw van een nieuwe woning. op de locatie Hoog Hoefloo 45, 1251EC te Laren, ingekomen 1 maart 2025 (zaaknummer OMG 2025-010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tijdelijke woonunits ten behoeve van huisvesting gedurende de bouw van een nieuwe woning. op de locatie Hoog Hoefloo 45, 1251E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34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woonunits ten behoeve van huisvesting gedurende de bouw van een nieuwe woning. op de locatie Hoog Hoefloo 45, 1251EC te Laren, ingekomen 1 maart 2025 (zaaknummer OMG 2025-0100)</meta:user-defined>
    <meta:user-defined meta:name="DCTERMS.W3CDTF/DCTERMS.available">2025-03-05</meta:user-defined>
    <meta:user-defined meta:name="DCTERMS.W3CDTF/OVERHEIDop.jaargang">2025</meta:user-defined>
    <meta:user-defined meta:name="OVERHEIDop.publicationIssue">93422</meta:user-defined>
    <meta:user-defined meta:name="OVERHEIDop.GmbID/DC.identifier">gmb-2025-93422</meta:user-defined>
    <meta:user-defined meta:name="OVERHEIDop.versieInformatie"/>
  </office:meta>
</office:document-meta>
</file>