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en het wijzigen van de dakbedekking van riet naar pannen op de locatie Oud Blaricummerweg 5, 1251GV te Laren, ingekomen 28 februari 2025 (zaaknummer OMG 2025-009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verbouwen en uitbreiden van de woning en het wijzigen van de dakbedekking van riet naar pannen op de locatie Oud Blaricummerweg 5, 1251GV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342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2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2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en uitbreiden van de woning en het wijzigen van de dakbedekking van riet naar pannen op de locatie Oud Blaricummerweg 5, 1251GV te Laren, ingekomen 28 februari 2025 (zaaknummer OMG 2025-0099)</meta:user-defined>
    <meta:user-defined meta:name="DCTERMS.W3CDTF/DCTERMS.available">2025-03-05</meta:user-defined>
    <meta:user-defined meta:name="DCTERMS.W3CDTF/OVERHEIDop.jaargang">2025</meta:user-defined>
    <meta:user-defined meta:name="OVERHEIDop.publicationIssue">93421</meta:user-defined>
    <meta:user-defined meta:name="OVERHEIDop.GmbID/DC.identifier">gmb-2025-93421</meta:user-defined>
    <meta:user-defined meta:name="OVERHEIDop.versieInformatie"/>
  </office:meta>
</office:document-meta>
</file>