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 op de locatie Sluinerweg 37A, 7384S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anuari 2025</text:p>
            <text:p text:style-name="common-al">Kenmerk: Z2025-0000001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34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17</meta:user-defined>
    <meta:user-defined meta:name="DCTERMS.abstract">Sluinerweg 37A, 7384SC Wi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6 bomen op de locatie Sluinerweg 37A, 7384SC Wilp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42</meta:user-defined>
    <meta:user-defined meta:name="OVERHEIDop.GmbID/DC.identifier">gmb-2025-9342</meta:user-defined>
    <meta:user-defined meta:name="OVERHEIDop.versieInformatie"/>
  </office:meta>
</office:document-meta>
</file>