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Terrasvergunning tot uiterlijk 31 december 2028, voor horecabedrijf ‘Frenkie Coffee and Food’, Dik Tromplein 12, 2132 TX te Hoofddorp, verzenddatum 28-02-2025, zaaknummer 115556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ijdelijke Terrasvergunning tot uiterlijk 31 december 2028, voor horecabedrijf ‘Frenkie Coffee and Food’, Dik Tromplein 12, 2132 TX te Hoofddorp, verzenddatum 28-02-2025, zaaknummer 115556213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16</meta:user-defined>
    <meta:user-defined meta:name="OVERHEIDop.GmbID/DC.identifier">gmb-2025-93416</meta:user-defined>
    <meta:user-defined meta:name="OVERHEIDop.versieInformatie"/>
  </office:meta>
</office:document-meta>
</file>