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eresiastraat 214A, 2593 AV 's-Gravenhage, Theresiastraat 214, 2593 AV 's-Gravenhage, Theresiastraat 214B, 2593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legaliseren van de wijziging van 1 woning naar 3 zelfstandige wooneenheden</text:p>
            <text:p text:style-name="common-al"/>
            <text:p text:style-name="common-al">Ons kenmerk: VTH2024-0760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heresiastraat 214A, 2593 AV 's-Gravenhage, Theresiastraat 214, 2593 AV 's-Gravenhage, Theresiastraat 214B, 2593 AV 's-Gravenhage</text:p>
            <text:p text:style-name="common-al">
            
          </text:p>
            <text:p text:style-name="common-al">
            <text:span text:style-name="nadrukvet">
              <text:span text:style-name="nadrukcur">Datum bekendmaking besluit:</text:span>
            </text:span>
          </text:p>
            <text:p text:style-name="common-al">03-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41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1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1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605</meta:user-defined>
    <meta:user-defined meta:name="DCTERMS.abstract">het legaliseren van de wijziging van 1 woning naar 3 zelfstandige wooneen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Theresiastraat 214A, 2593 AV 's-Gravenhage, Theresiastraat 214, 2593 AV 's-Gravenhage, Theresiastraat 214B, 2593 AV 's-Gravenhage</meta:user-defined>
    <meta:user-defined meta:name="OVERHEIDop.datumEindeReactietermijn">2025-04-16</meta:user-defined>
    <meta:user-defined meta:name="OVERHEIDop.terinzageleggingBG">https://www.digitale-inzage.nl/Den%20Haag/dossier/7sz__wfZ7E2SZ2Qg5mtdTA</meta:user-defined>
    <meta:user-defined meta:name="DCTERMS.W3CDTF/DCTERMS.available">2025-03-05</meta:user-defined>
    <meta:user-defined meta:name="DCTERMS.W3CDTF/OVERHEIDop.jaargang">2025</meta:user-defined>
    <meta:user-defined meta:name="OVERHEIDop.publicationIssue">93415</meta:user-defined>
    <meta:user-defined meta:name="OVERHEIDop.GmbID/DC.identifier">gmb-2025-93415</meta:user-defined>
    <meta:user-defined meta:name="OVERHEIDop.versieInformatie"/>
  </office:meta>
</office:document-meta>
</file>