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rijheidsmarkt, centru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5 vindt in het centrum van Neede de Vrijheidsmarkt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34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rijheidsmarkt, centrum Nee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414</meta:user-defined>
    <meta:user-defined meta:name="OVERHEIDop.GmbID/DC.identifier">gmb-2025-93414</meta:user-defined>
    <meta:user-defined meta:name="OVERHEIDop.versieInformatie"/>
  </office:meta>
</office:document-meta>
</file>