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legaliseren van gevelreclame op het perceel Hamseweg 2A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legaliseren van gevelreclame op het perceel Hamseweg 2A, 3828 AD Hoogland</text:span>
          </text:p>
            <text:p text:style-name="common-al">De Gemeente Amersfoort heeft op 03-03-2025 een omgevingsvergunning geweigerd voor het legaliseren van gevelreclame op het perceel Hamseweg 2A, 3828 AD Hoogland, met kenmerk CLZ-0002081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3-03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4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0813</meta:user-defined>
    <dc:language>nl</dc:language>
    <meta:user-defined meta:name="OVERHEIDop.locatietype/OVERHEIDop.gebiedsmarkering">Punt</meta:user-defined>
    <meta:user-defined meta:name="DC.title">Weigering omgevingsvergunning voor het legaliseren van gevelreclame op het perceel Hamseweg 2A, 3828 AD Hoogla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12</meta:user-defined>
    <meta:user-defined meta:name="OVERHEIDop.GmbID/DC.identifier">gmb-2025-93412</meta:user-defined>
    <meta:user-defined meta:name="OVERHEIDop.versieInformatie"/>
  </office:meta>
</office:document-meta>
</file>