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toppen van de parkeergarage “Westpolder” tot in totaal 3 bouwlagen aan Stationsplein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265794 Stationsplein 1, sectie B, nummer 9725, Berkel en Rodenrijs.</text:p>
            <text:p text:style-name="common-al">Het optoppen van de parkeergarage “Westpolder” tot in totaal 3 bouwlagen (verzonden 25-0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34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4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5794 </meta:user-defined>
    <dc:language>nl</dc:language>
    <meta:user-defined meta:name="OVERHEIDop.locatietype/OVERHEIDop.gebiedsmarkering">Perceel</meta:user-defined>
    <meta:user-defined meta:name="DC.title">Toestemming voor het optoppen van de parkeergarage “Westpolder” tot in totaal 3 bouwlagen aan Stationsplein 1 te Berkel en Rodenrijs</meta:user-defined>
    <meta:user-defined meta:name="DCTERMS.W3CDTF/DCTERMS.available">2025-03-05</meta:user-defined>
    <meta:user-defined meta:name="DCTERMS.W3CDTF/OVERHEIDop.jaargang">2025</meta:user-defined>
    <meta:user-defined meta:name="OVERHEIDop.publicationIssue">93411</meta:user-defined>
    <meta:user-defined meta:name="OVERHEIDop.GmbID/DC.identifier">gmb-2025-93411</meta:user-defined>
    <meta:user-defined meta:name="OVERHEIDop.versieInformatie"/>
  </office:meta>
</office:document-meta>
</file>