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eumer 11 6027S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2-2025 een aanvraag omgevingsvergunning ontvangen.</text:p>
            <text:p text:style-name="common-al">Het betreft een aanvraag op locatie De Reumer 11 6027SC Soerendonk met omschrijving Uitbreiding woonhuis.</text:p>
            <text:p text:style-name="common-al">De zaak is geregistreerd onder nummer 25775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4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750</meta:user-defined>
    <meta:user-defined meta:name="DCTERMS.abstract">Uitbreiding woonhuis  De Reumer 11 Soerendonk - DSO 2025022702006 - Zaak 2577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eumer 11 6027SC Soerendon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09</meta:user-defined>
    <meta:user-defined meta:name="OVERHEIDop.GmbID/DC.identifier">gmb-2025-93409</meta:user-defined>
    <meta:user-defined meta:name="OVERHEIDop.versieInformatie"/>
  </office:meta>
</office:document-meta>
</file>