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Van Spilbergenstraat 89 - OMV.25.03.0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an Spilbergenstraat 89, 3151BX, kappen van twee bomen. Het aanvraagformulier en foto's zijn als bijlage aan de publicatie toegevoegd (aanvraagdatum 03-03-2025, dossiernummer OMV.25.03.0000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340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0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0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Van Spilbergenstraat 89 - OMV.25.03.00007</meta:user-defined>
    <meta:user-defined meta:name="DCTERMS.W3CDTF/DCTERMS.available">2025-03-05</meta:user-defined>
    <meta:user-defined meta:name="DCTERMS.W3CDTF/OVERHEIDop.jaargang">2025</meta:user-defined>
    <meta:user-defined meta:name="OVERHEIDop.externeBijlage">25.03.00007 - aanvraag|exb-2025-8144</meta:user-defined>
    <meta:user-defined meta:name="OVERHEIDop.externeBijlage">25.03.00007 - foto's|exb-2025-8145</meta:user-defined>
    <meta:user-defined meta:name="OVERHEIDop.publicationIssue">93408</meta:user-defined>
    <meta:user-defined meta:name="OVERHEIDop.GmbID/DC.identifier">gmb-2025-93408</meta:user-defined>
    <meta:user-defined meta:name="OVERHEIDop.versieInformatie"/>
  </office:meta>
</office:document-meta>
</file>