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oorgevel en het plaatsen van een schuur aan Meerweg 4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359995  Meerweg 47, 2651 KR Berkel en Rodenrijs. </text:p>
            <text:p text:style-name="common-al">Het wijzigen van de voorgevel en het plaatsen van een schuur (verzonden 21-0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34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995</meta:user-defined>
    <dc:language>nl</dc:language>
    <meta:user-defined meta:name="OVERHEIDop.locatietype/OVERHEIDop.gebiedsmarkering">Adres</meta:user-defined>
    <meta:user-defined meta:name="DC.title">Verlenging beslistermijn voor het wijzigen van de voorgevel en het plaatsen van een schuur aan Meerweg 47 te Berkel en Rodenrij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05</meta:user-defined>
    <meta:user-defined meta:name="OVERHEIDop.GmbID/DC.identifier">gmb-2025-93405</meta:user-defined>
    <meta:user-defined meta:name="OVERHEIDop.versieInformatie"/>
  </office:meta>
</office:document-meta>
</file>