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informatieborden nabij wijkcentrum De Ster op de locatie Queenstraat 37 B te Lent zaaknummer AB24.0130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informatieborden nabij wijkcentrum De Ster op de locatie Queenstraat 37 B te Len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1 april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40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0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0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informatieborden nabij wijkcentrum De Ster op de locatie Queenstraat 37 B te Lent zaaknummer AB24.01303</meta:user-defined>
    <meta:user-defined meta:name="DCTERMS.W3CDTF/DCTERMS.available">2025-03-05</meta:user-defined>
    <meta:user-defined meta:name="DCTERMS.W3CDTF/OVERHEIDop.jaargang">2025</meta:user-defined>
    <meta:user-defined meta:name="OVERHEIDop.publicationIssue">93404</meta:user-defined>
    <meta:user-defined meta:name="OVERHEIDop.GmbID/DC.identifier">gmb-2025-93404</meta:user-defined>
    <meta:user-defined meta:name="OVERHEIDop.versieInformatie"/>
  </office:meta>
</office:document-meta>
</file>