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de gemeente Lelystad inhoudende het intrekken van de ’’Subsidieregeling Buurtbussen 2016’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;</text:p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1.</text:number>
                <text:p text:style-name="al">De Algemene subsidieverordening gemeente Lelystad;</text:p>
              </text:list-item>
              <text:list-item text:style-override="id1-3-2-1-1-5-2">
                <text:number>2.</text:number>
                <text:p text:style-name="al">Subsidieregeling Buurtbussen 2016</text:p>
                <text:p text:style-name="al"/>
              </text:list-item>
            </text:list>
            <text:p text:style-name="al">
            <text:span text:style-name="nadrukvet">
              <text:span text:style-name="nadrukondlijn">BESLUIT:</text:span>
            </text:span>
          </text:p>
            <text:p text:style-name="al">De Subsidieregeling Buurtbussen 2016 in te trekken.</text:p>
            <text:p text:style-name="al"/>
            <text:p text:style-name="al">Aldus vastgesteld in de vergadering van 25 februari 2025</text:p>
            <text:p text:style-name="al"/>
            <text:p text:style-name="al">De secretaris,</text:p>
            <text:p text:style-name="al">A.N. van den Bergh</text:p>
            <text:p text:style-name="al"/>
            <text:p text:style-name="al">De burgemeester,</text:p>
            <text:p text:style-name="al">A.E.H. Baltu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340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van het college van de gemeente Lelystad inhoudende het intrekken van de ’’Subsidieregeling Buurtbussen 2016’’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03</meta:user-defined>
    <meta:user-defined meta:name="OVERHEIDop.GmbID/DC.identifier">gmb-2025-93403</meta:user-defined>
    <meta:user-defined meta:name="OVERHEIDop.versieInformatie"/>
  </office:meta>
</office:document-meta>
</file>