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ot Turenhout depot 6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februari 2025 namens gemeente Medemblik een volledige melding ontvangen van een ontwikkeling aan Groot Turenhout depot 6. Het gaat over toepassen grond in verband met grondverbetering. De melding heeft het kenmerk OMG-051144/DMS50004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144/DMS50004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3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144/DMS500043</meta:user-defined>
    <dc:language>nl</dc:language>
    <meta:user-defined meta:name="OVERHEIDop.locatietype/OVERHEIDop.gebiedsmarkering">Lijn</meta:user-defined>
    <meta:user-defined meta:name="DC.title">Melding ontvangen voor Groot Turenhout depot 6 (Toepassen van grond of baggerspecie)</meta:user-defined>
    <meta:user-defined meta:name="DCTERMS.W3CDTF/DCTERMS.available">2025-03-05</meta:user-defined>
    <meta:user-defined meta:name="DCTERMS.W3CDTF/OVERHEIDop.jaargang">2025</meta:user-defined>
    <meta:user-defined meta:name="OVERHEIDop.publicationIssue">93395</meta:user-defined>
    <meta:user-defined meta:name="OVERHEIDop.GmbID/DC.identifier">gmb-2025-93395</meta:user-defined>
    <meta:user-defined meta:name="OVERHEIDop.versieInformatie"/>
  </office:meta>
</office:document-meta>
</file>