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boom,  Dokter Ypeijlaan 5,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kter Ypeijlaan 5, Noardburgum</text:p>
            <text:p text:style-name="common-al">Zaaknummer: TZ2025-000533</text:p>
            <text:p text:style-name="common-al">het kappen van een boom </text:p>
            <text:p text:style-name="common-al">Datum ontvangst: 01 maart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93387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387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387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een boom,  Dokter Ypeijlaan 5, Noardburgum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387</meta:user-defined>
    <meta:user-defined meta:name="OVERHEIDop.GmbID/DC.identifier">gmb-2025-93387</meta:user-defined>
    <meta:user-defined meta:name="OVERHEIDop.versieInformatie"/>
  </office:meta>
</office:document-meta>
</file>