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ocatie Koning Davidstraat 8, 1502 NV Zaandam - Realiseren nieuwe bouwlaag met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5618 - realiseren nieuwe bouwlaag met een warmtepomp - op de locatie Locatie Koning Davidstraat 8, 1502 NV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4-12-2024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eze bekendmaking op www.overheid.nl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3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18</meta:user-defined>
    <dc:language>nl</dc:language>
    <meta:user-defined meta:name="DC.title">Buitenplanse Omgevingsplanactiviteit Regulier - Locatie Koning Davidstraat 8, 1502 NV Zaandam - Realiseren nieuwe bouwlaag met en warmtepomp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42</meta:user-defined>
    <meta:user-defined meta:name="OVERHEIDop.publicationIssue">93386</meta:user-defined>
    <meta:user-defined meta:name="OVERHEIDop.GmbID/DC.identifier">gmb-2025-93386</meta:user-defined>
    <meta:user-defined meta:name="OVERHEIDop.versieInformatie"/>
  </office:meta>
</office:document-meta>
</file>